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fo:margin-left="0in" fo:margin-right="0in" fo:text-indent="0.5in" style:auto-text-indent="false"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fore I first started this project, I had a very hazy idea of what I ‌desired to write about in my head. All that I was certain of was that I wanted to write about growing up in another country and in an orphanage. It wasn’t very put together and I struggled to write it for a long time. My first couple drafts changed a lot. At first I just wanted to write about the entire process of me getting adopted. As I state in myfirst poem draft, it's very long and complicated. Then I wanted to include how I came to be adopted. I started putting in a whole backstory about maybe how my mom came to the decision to leave me in the orphanage. It was a very long and ugly process. My first draft was a story rather than a poem. Again it states “Months passed by getting warmer and warmer,The flowers began to open up their petals sleepily,The caregivers came to the girl to inform her that day,That she might have found a family easily.” As this states, it's telling rather than showing. I redid my poem way too many times. </text:p>
      <text:p text:style-name="P1">The first most important change that I made to my poem was the length. I had so many good ideas that at the time seemed smart. I only know now that they wouldn’t have been a good idea. It took me a while to figure out that the longer the poem, the harder to memorize. <text:s/>My first draft went from me sitting at the window to me realizing that I was able to leave. There were a lot of random things in it. Then I was able to shorten it to a good length and it worked out. The second big change I made was only having what I needed. I let my mind wander and I had a whole backstory about how my mom could have ended up with me. (After a couple drinks too much). I really didn’t need that. It was using all my energy on the wrong thing. I just needed the basics. But enough information that it's more showing rather than telling. The third change that I added was repetition. When I realized that I could just repeat things to show the pattern I was in heaven. Now i don't have to keep thinking of new things to write about. I could just rep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405" meta:character-count="2056" meta:non-whitespace-character-count="1652"/>
    <meta:generator>LibreOfficeDev/6.0.5.2$Linux_X86_64 LibreOffice_project/</meta:generator>
  </office:meta>
</office:document-meta>
</file>